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attenties externe relaties college en werknemers gemeente Rijssen-Holten 2025</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
            <text:p text:style-name="al">gelezen het collegevoorstel van 7 februari 2025;</text:p>
            <text:p text:style-name="al"/>
            <text:p text:style-name="al">overwegende, dat de Regeling attenties externe relaties college en werknemers gemeente Rijssen-Holten 2020 actualisatie behoeft;</text:p>
            <text:p text:style-name="al"/>
            <text:p text:style-name="al">b e s l u i t:</text:p>
            <text:p text:style-name="al"/>
            <text:p text:style-name="al">vast te stellen de ‘Regeling attenties externe relaties college en werknemers gemeente Rijssen-Hol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ttenties te verstrekken door collegeleden</text:p>
            <text:p text:style-name="al">Bij bijzondere aangelegenheden verstrekt het college een attentie aan externe relaties. In dit artikel is per gebeurtenis opgenomen welke attentie het college verstrekt:</text:p>
            <text:p text:style-name="al"/>
            <text:list text:style-name="id1-3-2-2-1-4">
              <text:list-item text:style-override="id1-3-2-2-1-4-1">
                <text:number>I.</text:number>
                <text:p text:style-name="al"> Jubilea</text:p>
              </text:list-item>
            </text:list>
            <text:p text:style-name="al">Verwezen wordt naar de per 1 januari 2025 geldende Beleidsregels jubilea Sport, Culturele en overige organisaties en ondernemers Rijssen-Holten, waar dit onderwerp nu is geregeld</text:p>
            <text:p text:style-name="al"/>
            <text:list text:style-name="id1-3-2-2-1-7">
              <text:list-item text:style-override="id1-3-2-2-1-7-1">
                <text:number>II.</text:number>
                <text:p text:style-name="al"> Bedrijfsbezoek</text:p>
              </text:list-item>
            </text:list>
            <text:p text:style-name="al">Als een lid van het college een bedrijfsbezoek aflegt, neemt het collegelid een attentie mee ter waarde van € 50,-.</text:p>
            <text:p text:style-name="al"/>
            <text:list text:style-name="id1-3-2-2-1-10">
              <text:list-item text:style-override="id1-3-2-2-1-10-1">
                <text:number>III.</text:number>
                <text:p text:style-name="al"> Opening bedrijfspand</text:p>
              </text:list-item>
            </text:list>
            <text:p text:style-name="al">Als het college bij de opening van een bedrijfspand, een horecagelegenheid of iets dergelijks aanwezig is, wordt een bos bloemen ter waarde van € 30,- aangeboden of als het bedrijf hierom verzoekt wordt dit bedrag overgemaakt op het rekeningnummer van een humanitair, charitatief of ander goed doel.</text:p>
            <text:p text:style-name="al"/>
            <text:list text:style-name="id1-3-2-2-1-13">
              <text:list-item text:style-override="id1-3-2-2-1-13-1">
                <text:number>IV.</text:number>
                <text:p text:style-name="al"> Afscheid en installatie van externe relaties</text:p>
              </text:list-item>
            </text:list>
            <text:p text:style-name="al">Als een lid van het college naar een afscheid of een installatie van een externe relatie gaat, wordt een attentie ter waarde van € 50,- aangeboden of als de externe relatie hierom verzoekt wordt dit bedrag overgemaakt op het rekeningnummer van een humanitair, charitatief of ander goed doel.</text:p>
            <text:p text:style-name="al"/>
            <text:list text:style-name="id1-3-2-2-1-16">
              <text:list-item text:style-override="id1-3-2-2-1-16-1">
                <text:number>V.</text:number>
                <text:p text:style-name="al"> Huwelijksjubilea en verjaardag 100-/105-jarige, oudste inwoner en eerstgeborene</text:p>
                <text:list text:style-name="id1-3-2-2-1-16-1-3">
                  <text:list-item text:style-override="id1-3-2-2-1-16-1-3-1">
                    <text:number>a.</text:number>
                    <text:p text:style-name="al">Als inwoners van de gemeente 50 jaar getrouwd zijn, wordt namens het gemeentebestuur een bos bloemen ter waarde van € 30,- aangeboden.</text:p>
                  </text:list-item>
                  <text:list-item text:style-override="id1-3-2-2-1-16-1-3-2">
                    <text:number>b.</text:number>
                    <text:p text:style-name="al">Als inwoners van de gemeente 60, 65, 70 of 75 jaar getrouwd zijn, wordt een bezoek gebracht door de burgemeester of, bij afwezigheid, zijn plaatsvervanger. Het echtpaar ontvangt een delicatessenmand ter waarde van € 30,-.</text:p>
                  </text:list-item>
                  <text:list-item text:style-override="id1-3-2-2-1-16-1-3-3">
                    <text:number>c.</text:number>
                    <text:p text:style-name="al">Op de verjaardag van een 100-/105-jarige, oudste inwoner en bij de eerstgeborene van de gemeente wordt een bezoek gebracht door de burgemeester of, bij afwezigheid, zijn plaatsvervanger. De inwoner of ouders ontvangen een attentie ter waarde van € 30,-.</text:p>
                  </text:list-item>
                </text:list>
              </text:list-item>
            </text:list>
            <text:list text:style-name="id1-3-2-2-1-17">
              <text:list-item text:style-override="id1-3-2-2-1-17-1">
                <text:number>VI.</text:number>
                <text:p text:style-name="al">Koninklijke onderscheidingen</text:p>
              </text:list-item>
            </text:list>
            <text:p text:style-name="al">Als een inwoner van de gemeente een Koninklijke Onderscheiding ontvangt, speldt de (Ioco-)burgemeester de onderscheiding op en overhandigt een bos bloemen ter waarde van € 30,- aan de decorandus.</text:p>
            <text:p text:style-name="al"/>
            <text:list text:style-name="id1-3-2-2-1-20">
              <text:list-item text:style-override="id1-3-2-2-1-20-1">
                <text:number>VII.</text:number>
                <text:p text:style-name="al"> Carnaval</text:p>
              </text:list-item>
            </text:list>
            <text:p text:style-name="al">Bij het vieren van carnaval worden attenties voor een gezamenlijke waarde van € 30,- uitgereikt.</text:p>
          </text:section>
          <text:section text:name="artikel_id1-3-2-2-2" text:style-name="artikel">
            <text:p text:style-name="artikel_kop_titel"><text:span text:style-name="artikel_kop_label">Artikel</text:span> <text:span text:style-name="artikel_kop_nr">2</text:span> Attenties te verstrekken door werknemers</text:p>
            <text:p text:style-name="al">Bij bijzondere aangelegenheden zoals een dienstjubileum of het afscheid van een externe relatie en bij bedrijfsbezoeken, verstrekt een werknemer een attentie ter waarde van € 30 of als de externe relatie hierom verzoekt wordt dit bedrag overgemaakt op het rekeningnummer van een humanitair, charitatief of ander goed doel. Dit is alleen van toepassing als het college niet voor dezelfde gelegenheid een attentie/bedrag heeft aangeboden.</text:p>
            <text:p text:style-name="al"/>
            <text:p text:style-name="al">Als een lid van een commissie, ingesteld door het college, na een periode van minimaal 4 jaren (of minder als de commissie eerder wordt opgeheven) afscheid neemt, ontvangt hij/zij een attentie ter waarde van € 30,-.</text:p>
          </text:section>
          <text:section text:name="artikel_id1-3-2-2-3" text:style-name="artikel">
            <text:p text:style-name="artikel_kop_titel"><text:span text:style-name="artikel_kop_label">Artikel</text:span> <text:span text:style-name="artikel_kop_nr">3</text:span> Onvoorziene gelegenheden</text:p>
            <text:p text:style-name="al">Bij onvoorziene gelegenheden is het ter beoordeling aan het college welke attentie verstrekt gaat worden.</text:p>
          </text:section>
          <text:section text:name="artikel_id1-3-2-2-4" text:style-name="artikel">
            <text:p text:style-name="artikel_kop_titel"><text:span text:style-name="artikel_kop_label">Artikel</text:span> <text:span text:style-name="artikel_kop_nr">4</text:span> Slotbepalingen </text:p>
            <text:p text:style-name="al">De bedragen opgenomen in deze regeling gelden per 1 januari 2025. Het college kan bepalen dat indexering van de bedragen moet plaatsvinden.</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a.</text:number>
                <text:p text:style-name="al">De Regeling attenties externe relaties college en medewerkers gemeente Rijssen-Holten 2020 wordt ingetrokken.</text:p>
              </text:list-item>
              <text:list-item text:style-override="id1-3-2-2-5-2-2">
                <text:number>b.</text:number>
                <text:p text:style-name="al">Deze regeling treedt in werking op de dag na bekendmaking en werkt terug tot 1 januari 2025.</text:p>
              </text:list-item>
              <text:list-item text:style-override="id1-3-2-2-5-2-3">
                <text:number>c.</text:number>
                <text:p text:style-name="al">Deze verordening wordt aangehaald als ‘Regeling attenties externe relaties college en werknemers gemeente Rijssen-Holten 2025’.</text:p>
              </text:list-item>
            </text:list>
          </text:section>
        </text:section>
        <text:section text:name="regeling-sluiting_id1-3-2-3" text:style-name="regeling-sluiting">
          <text:section text:name="ondertekening_id1-3-2-3-1">
            <text:p><text:span text:style-name="functie">Aldus besloten in de vergadering van 13 februari 2025</text:span></text:p>
          </text:section>
          <text:section text:name="ondertekening_id1-3-2-3-2">
            <text:p><text:span text:style-name="functie"/></text:p>
            <text:p><text:span text:style-name="functie">H.G. Tukker</text:span></text:p>
            <text:p><text:span text:style-name="functie">Gemeentesecretaris</text:span></text:p>
          </text:section>
          <text:section text:name="ondertekening_id1-3-2-3-3">
            <text:p><text:span text:style-name="functie"/></text:p>
            <text:p><text:span text:style-name="functie">J.C.R. van Hou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7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Onbekend</meta:user-defined>
    <meta:user-defined meta:name="OVERHEIDop.referentienummer">D2025032187</meta:user-defined>
    <meta:user-defined meta:name="DCTERMS.alternative">Regeling attenties externe relaties college en werknemers gemeente Rijssen-Holten 2025</meta:user-defined>
    <dc:language>nl</dc:language>
    <meta:user-defined meta:name="OVERHEIDop.locatietype/OVERHEIDop.gebiedsmarkering">Gemeente</meta:user-defined>
    <meta:user-defined meta:name="DC.title">Regeling attenties externe relaties college en werknemers gemeente Rijssen-Holten 2025</meta:user-defined>
    <meta:user-defined meta:name="DCTERMS.W3CDTF/DCTERMS.available">2025-02-26</meta:user-defined>
    <meta:user-defined meta:name="DCTERMS.W3CDTF/OVERHEIDop.jaargang">2025</meta:user-defined>
    <meta:user-defined meta:name="OVERHEIDop.publicationIssue">80715</meta:user-defined>
    <meta:user-defined meta:name="OVERHEIDop.betreftRegeling">CVDR735993_1</meta:user-defined>
    <meta:user-defined meta:name="xs:date/OVERHEIDop.startdatum">2025-02-27</meta:user-defined>
    <meta:user-defined meta:name="OVERHEIDop.GmbID/DC.identifier">gmb-2025-80715</meta:user-defined>
    <meta:user-defined meta:name="OVERHEIDop.versieInformatie"/>
  </office:meta>
</office:document-meta>
</file>