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rengaarde tegenover 2, verleende vergunning plaatsen schaftkeet en afval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2 maart tot en met 23 mei 2025 voor het plaatsen van een schaftkeet en een afvalcontainer op de parkeerplaats tegenover Perengaarde 2 in Houten. </text:p>
            <text:p text:style-name="common-al">De verzenddatum van het besluit Algemene Plaatselijke Verordening is [datum]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17 februari 2025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71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1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Perengaarde tegenover 2, verleende vergunning plaatsen schaftkeet en afvalcontainer</meta:user-defined>
    <meta:user-defined meta:name="DCTERMS.W3CDTF/DCTERMS.available">2025-02-26</meta:user-defined>
    <meta:user-defined meta:name="DCTERMS.W3CDTF/OVERHEIDop.jaargang">2025</meta:user-defined>
    <meta:user-defined meta:name="OVERHEIDop.publicationIssue">80714</meta:user-defined>
    <meta:user-defined meta:name="OVERHEIDop.GmbID/DC.identifier">gmb-2025-80714</meta:user-defined>
    <meta:user-defined meta:name="OVERHEIDop.versieInformatie"/>
  </office:meta>
</office:document-meta>
</file>