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esterkanaaldijk 3 te Malden zaaknummer MA25.0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Westerkanaaldijk 3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8071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u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esterkanaaldijk 3 te Malden zaaknummer MA25.00172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12</meta:user-defined>
    <meta:user-defined meta:name="OVERHEIDop.GmbID/DC.identifier">gmb-2025-80712</meta:user-defined>
    <meta:user-defined meta:name="OVERHEIDop.versieInformatie"/>
  </office:meta>
</office:document-meta>
</file>