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wikkelen van regeneratieve boerderij De Biesterhof op de locatie Zeelandsestraat 74 te Millingen aan de Rijn zaaknummer AB25.0012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ontwikkelen van regeneratieve boerderij De Biesterhof op de locatie Zeelandsestraat 74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7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twikkelen van regeneratieve boerderij De Biesterhof op de locatie Zeelandsestraat 74 te Millingen aan de Rijn zaaknummer AB25.00125</meta:user-defined>
    <meta:user-defined meta:name="DCTERMS.W3CDTF/DCTERMS.available">2025-02-26</meta:user-defined>
    <meta:user-defined meta:name="DCTERMS.W3CDTF/OVERHEIDop.jaargang">2025</meta:user-defined>
    <meta:user-defined meta:name="OVERHEIDop.publicationIssue">80707</meta:user-defined>
    <meta:user-defined meta:name="OVERHEIDop.GmbID/DC.identifier">gmb-2025-80707</meta:user-defined>
    <meta:user-defined meta:name="OVERHEIDop.versieInformatie"/>
  </office:meta>
</office:document-meta>
</file>