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dode bomen op 3 locaties aan het Adelsgoor, Koopsweg en Tweelenbeecke te Losser en De Lutte</text:p>
      <text:section text:name="zakelijke-mededeling_id1-3-2" text:style-name="zakelijke-mededeling">
        <text:section text:name="zakelijke-mededeling-tekst_id1-3-2-1" text:style-name="zakelijke-mededeling-tekst">
          <text:section text:name="tekst_id1-3-2-1-1" text:style-name="tekst">
            <text:p text:style-name="common-al">Woensdag 26 februar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dode bomen op 3 locaties Het Adelsgoor-Koopsweg-Tweelenbeecke op het perceel kadastraal bekend als gemeente Losser, sectie H, nummer 9688, Koopsweg ter hoogte van nr. 12, Het Adelsgoor grasveld tegenover nr. 11, zaaknummer 0168Z2025000590.</text:p>
              </text:list-item>
            </text:list>
            <text:p text:style-name="common-al">Datum bekendmaking 17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70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0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0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05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Toestemming voor het kappen van 3 dode bomen op 3 locaties aan het Adelsgoor, Koopsweg en Tweelenbeecke te Losser en De Lutte</meta:user-defined>
    <meta:user-defined meta:name="DCTERMS.W3CDTF/DCTERMS.available">2025-02-26</meta:user-defined>
    <meta:user-defined meta:name="DCTERMS.W3CDTF/OVERHEIDop.jaargang">2025</meta:user-defined>
    <meta:user-defined meta:name="OVERHEIDop.publicationIssue">80705</meta:user-defined>
    <meta:user-defined meta:name="OVERHEIDop.GmbID/DC.identifier">gmb-2025-80705</meta:user-defined>
    <meta:user-defined meta:name="OVERHEIDop.versieInformatie"/>
  </office:meta>
</office:document-meta>
</file>