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/renoveren woning, Ekamperweg 3, 9682 VH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02/2025, verbouwen/renoveren woning, Ekamperweg 3, 9682 VH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70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0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0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bouwen/renoveren woning, Ekamperweg 3, 9682 VH Oostwold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703</meta:user-defined>
    <meta:user-defined meta:name="OVERHEIDop.GmbID/DC.identifier">gmb-2025-80703</meta:user-defined>
    <meta:user-defined meta:name="OVERHEIDop.versieInformatie"/>
  </office:meta>
</office:document-meta>
</file>