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5 elzen, Berninkholthoek t.h.v. nr. 46A, Verzoeklocatie 20250130013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4 februari 2025 een besluit genomen op de aanvraag met zaaknummer 0153Z2025013100024 voor het vellen van 5 elzen op de locatie Berninkholthoek t.h.v. nr. 46A, Verzoeklocatie 202501300131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70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0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0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310002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5 elzen, Berninkholthoek t.h.v. nr. 46A, Verzoeklocatie 2025013001317</meta:user-defined>
    <meta:user-defined meta:name="DCTERMS.W3CDTF/DCTERMS.available">2025-03-05</meta:user-defined>
    <meta:user-defined meta:name="DCTERMS.W3CDTF/OVERHEIDop.jaargang">2025</meta:user-defined>
    <meta:user-defined meta:name="OVERHEIDop.publicationIssue">80700</meta:user-defined>
    <meta:user-defined meta:name="OVERHEIDop.GmbID/DC.identifier">gmb-2025-80700</meta:user-defined>
    <meta:user-defined meta:name="OVERHEIDop.versieInformatie"/>
  </office:meta>
</office:document-meta>
</file>