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6*"/>
    </style:style>
    <style:style style:family="table-column" style:parent-style-name="colspec" style:name="id1-3-2-2-2-5-1-2">
      <style:table-column-properties style:rel-column-width="10*"/>
    </style:style>
    <style:style style:family="table-column" style:parent-style-name="colspec" style:name="id1-3-2-2-2-5-1-3">
      <style:table-column-properties style:rel-column-width="62*"/>
    </style:style>
    <style:style style:family="table-column" style:parent-style-name="colspec" style:name="id1-3-2-2-2-5-1-4">
      <style:table-column-properties style:rel-column-width="16*"/>
    </style:style>
  </office:automatic-styles>
  <office:body>
    <office:text>
      <text:p text:style-name="new_page_staatscourant"/>
      <text:p text:style-name="single-kop-titel">Wijzigingsbesluit Algemeen mandaatbesluit Omgevingsdienst Regio Nijmegen - gemeente Heum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; </text:p>
            <text:p text:style-name="al"/>
            <text:p text:style-name="al"/>
            <text:p text:style-name="al">Overwegende dat;</text:p>
            <text:p text:style-name="al"/>
            <text:list text:style-name="id1-3-2-1-1-7">
              <text:list-item text:style-override="id1-3-2-1-1-7-1">
                <text:number>•</text:number>
                <text:p text:style-name="al">Vertegenwoordiging door de omgevingsdienst bij gerechtelijke instanties bij bezwaar- en beroepzaken bij omgevingsvergunningen gewenst is en daartoe wijziging van het op 14 november 2023 vastgestelde Algemeen mandaatbesluit Omgevingsdienst Regio Nijmegen nodig zijn; </text:p>
              </text:list-item>
            </text:list>
            <text:p text:style-name="al"/>
            <text:p text:style-name="al"/>
            <text:p text:style-name="al">Gelet op: </text:p>
            <text:p text:style-name="al"/>
            <text:list text:style-name="id1-3-2-1-1-12">
              <text:list-item text:style-override="id1-3-2-1-1-12-1">
                <text:number>•</text:number>
                <text:p text:style-name="al">artikel 8 lid 2 van de Gemeenschappelijke regeling Omgevingsdienst Regio Nijmegen;</text:p>
              </text:list-item>
            </text:list>
            <text:p text:style-name="al"/>
            <text:list text:style-name="id1-3-2-1-1-14">
              <text:list-item text:style-override="id1-3-2-1-1-14-1">
                <text:number>•</text:number>
                <text:p text:style-name="al">afdeling 10.1.1 van de Algemene wet bestuursrecht; </text:p>
              </text:list-item>
            </text:list>
            <text:p text:style-name="al"/>
            <text:p text:style-name="al"/>
            <text:p text:style-name="al">
            <text:span text:style-name="nadrukvet">BESLUIT</text:span>:</text:p>
            <text:p text:style-name="al">Vast te stellen het Wijzigingsbesluit Algemeen mandaatbesluit Omgevingsdienst Regio Nijmegen -gemeente Heumen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Bijlage 1, artikel 2, van het Algemeen mandaatbesluit Omgevingsdienst Regio Nijmegen, wordt als volgt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wet bestuursrech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gezond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6:19 en</text:p>
                    <text:p text:style-name="table_al">6:20</text:p>
                  </table:table-cell>
                  <table:table-cell table:style-name="entry" table:number-rows-spanned="1" table:number-columns-spanned="1">
                    <text:p text:style-name="table_al">Mededelen nieuw besluit aan orgaan waar beroep aanhangig is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  <table:table-cell table:style-name="entry" table:number-rows-spanned="1" table:number-columns-spanned="1">
                    <text:p text:style-name="table_al">8:42</text:p>
                  </table:table-cell>
                  <table:table-cell table:style-name="entry" table:number-rows-spanned="1" table:number-columns-spanned="1">
                    <text:p text:style-name="table_al">Opsturen procesdossier en indienen verweerschrif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Bijlage 2, artikel 1, nummer 1, kolom begrenzing van het Algemeen mandaatbesluit Omgevingsdienst Regio Nijmegen - gemeente Heumen, wordt als volgt gewijzigd:</text:p>
            <text:p text:style-name="al"/>
            <text:p text:style-name="al">
            <text:span text:style-name="nadrukcur">Het adviseren ten aanzien van besluiten op aanvragen omgevingsvergunning in mandaat door de ODRN voor het (tijdelijk) gebruiken van gronden of bouwwerken in strijd met het omgevingsplan. </text:span>
         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Bijlage 2, artikel 1, nummer 4, kolom begrenzing van het Algemeen mandaatbesluit Omgevingsdienst Regio Nijmegen - gemeente Heumen, wordt als gewijzigd:</text:p>
            <text:p text:style-name="al"/>
            <text:p text:style-name="al">
            <text:span text:style-name="nadrukcur">Handhaving strijdig gebruik omgevingsplan blijft bij bestuursorgaan en bouwen zonder of in strijd met omgevingsvergunning en waarvoor afwijking van omgevingsplan nodig is blijft bij bestuursorgaan. </text:span>
          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/>
            <text:p text:style-name="al">Dit besluit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Heumen op 18 februari 2025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>mr. J. de Graaf,</text:span></text:p>
            <text:p><text:span text:style-name="functie">Gemeentesecretaris</text:span></text:p>
            <text:p><text:span text:style-name="functie"/></text:p>
            <text:p><text:span text:style-name="functie">mr. J.W.M.S. Minse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06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TERMS.alternative">Algemeen mandaatbesluit Omgevingsdienst Regio Nijmegen - gemeente Heumen 2024</meta:user-defined>
    <dc:language>nl</dc:language>
    <meta:user-defined meta:name="OVERHEIDop.locatietype/OVERHEIDop.gebiedsmarkering">Gemeente</meta:user-defined>
    <meta:user-defined meta:name="DC.title">Algemeen mandaatbesluit omgevingsdienst Regio Nijmegen – gemeente Heumen 202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94</meta:user-defined>
    <meta:user-defined meta:name="OVERHEIDop.betreftRegeling">CVDR704156_2</meta:user-defined>
    <meta:user-defined meta:name="xs:date/OVERHEIDop.startdatum">2025-02-27</meta:user-defined>
    <meta:user-defined meta:name="OVERHEIDop.GmbID/DC.identifier">gmb-2025-80694</meta:user-defined>
    <meta:user-defined meta:name="OVERHEIDop.versieInformatie"/>
  </office:meta>
</office:document-meta>
</file>