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Galerij 6, 9675 R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5, verbreden uitweg, Galerij 6, 9675 R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Galerij 6, 9675 RN Winscho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89</meta:user-defined>
    <meta:user-defined meta:name="OVERHEIDop.GmbID/DC.identifier">gmb-2025-80689</meta:user-defined>
    <meta:user-defined meta:name="OVERHEIDop.versieInformatie"/>
  </office:meta>
</office:document-meta>
</file>