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Dullertstraat 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Brasserie Thialf </text:p>
            <text:p text:style-name="common-al">Locatie: Dullertstraat 33-1 </text:p>
            <text:p text:style-name="common-al">Zaaknummer: 44345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Dullertstraat 33-1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68</meta:user-defined>
    <meta:user-defined meta:name="OVERHEIDop.GmbID/DC.identifier">gmb-2025-8068</meta:user-defined>
    <meta:user-defined meta:name="OVERHEIDop.versieInformatie"/>
  </office:meta>
</office:document-meta>
</file>