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oeden van de Joannusmolen op de locatie Vosseneindseweg 44 te Heumen zaaknummer AB25.0012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de roeden van de Joannusmolen op de locatie Vosseneindseweg 44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6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oeden van de Joannusmolen op de locatie Vosseneindseweg 44 te Heumen zaaknummer AB25.00122</meta:user-defined>
    <meta:user-defined meta:name="DCTERMS.W3CDTF/DCTERMS.available">2025-02-26</meta:user-defined>
    <meta:user-defined meta:name="DCTERMS.W3CDTF/OVERHEIDop.jaargang">2025</meta:user-defined>
    <meta:user-defined meta:name="OVERHEIDop.publicationIssue">80679</meta:user-defined>
    <meta:user-defined meta:name="OVERHEIDop.GmbID/DC.identifier">gmb-2025-80679</meta:user-defined>
    <meta:user-defined meta:name="OVERHEIDop.versieInformatie"/>
  </office:meta>
</office:document-meta>
</file>