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proefsleuven in verschillende straten in de Bomen- en Struikenbuurt voor het lokaliseren van de gasleidingen in de buurt van Beukensingel 2 e.o.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1740 in de buurt van Beukensingel 2 e.o. 2651TS, Berkel en Rodenrijs. </text:p>
            <text:p text:style-name="common-al">Het maken van proefsleuven in verschillende straten in de Bomen- en Struikenbuurt voor het lokaliseren van de gasleidingen (verleend en verzonden 19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67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1740 </meta:user-defined>
    <dc:language>nl</dc:language>
    <meta:user-defined meta:name="OVERHEIDop.locatietype/OVERHEIDop.gebiedsmarkering">Adres</meta:user-defined>
    <meta:user-defined meta:name="DC.title">Toestemming voor het maken van proefsleuven in verschillende straten in de Bomen- en Struikenbuurt voor het lokaliseren van de gasleidingen in de buurt van Beukensingel 2 e.o. te Berkel en Rodenrij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77</meta:user-defined>
    <meta:user-defined meta:name="OVERHEIDop.GmbID/DC.identifier">gmb-2025-80677</meta:user-defined>
    <meta:user-defined meta:name="OVERHEIDop.versieInformatie"/>
  </office:meta>
</office:document-meta>
</file>