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BBL, Rijksweg A 15 Antarcticaweg |3199 KA |Rotterdam [zaaknummer 82071-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1 februari 2025 ontheffing hebben verleend van het verbod op veroorzaken van geluidhinder op grond van artikel 4.6 APV Rotterdam 2012. Of artikel 7.17 Besluit bouwwerken leefomgeving.</text:p>
            <text:p text:style-name="common-al">De ontheffing is verleend voor: het verwijderen/vervangen/afvoeren/frezen/walsen van asfalt; reinigen onderlaag met een veeg-/zuigwagen, ten behoeve van het project “A-lanes A15 - Vervangen Asfaltdeklaag A15 in kader Groot Onderhoud” aan Rijksweg A 15 Antarcticaweg 3199KA Rotterdam Maasvlakte in de periode 3 maart t/m 23 maart 2025 tussen 07:00 – 07:00 uur (24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zodat contact met u opgenomen kan worden om samen met u te bespreken wat de beste aanpak van uw bezwaarschrift is;</text:p>
              </text:list-item>
              <text:list-item text:style-override="id1-3-2-1-1-9-3">
                <text:number>3.</text:number>
                <text:p text:style-name="al">de datum waarop u bezwaar maakt;</text:p>
              </text:list-item>
              <text:list-item text:style-override="id1-3-2-1-1-9-4">
                <text:number>4.</text:number>
                <text:p text:style-name="al">een omschrijving van het besluit waartegen u bezwaar maakt;</text:p>
              </text:list-item>
              <text:list-item text:style-override="id1-3-2-1-1-9-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067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7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7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BBL, Rijksweg A 15 Antarcticaweg |3199 KA |Rotterdam [zaaknummer 82071-2025]</meta:user-defined>
    <meta:user-defined meta:name="DCTERMS.W3CDTF/DCTERMS.available">2025-02-26</meta:user-defined>
    <meta:user-defined meta:name="DCTERMS.W3CDTF/OVERHEIDop.jaargang">2025</meta:user-defined>
    <meta:user-defined meta:name="OVERHEIDop.publicationIssue">80676</meta:user-defined>
    <meta:user-defined meta:name="OVERHEIDop.GmbID/DC.identifier">gmb-2025-80676</meta:user-defined>
    <meta:user-defined meta:name="OVERHEIDop.versieInformatie"/>
  </office:meta>
</office:document-meta>
</file>