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Kerkstraat 32 in Colijnsplaat - intrekken vergunning voor gebruik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woning als deeltijd woning op de locatie Zuid Kerkstraat 32 in Colijnsplaat is ingetrokken.</text:p>
            <text:p text:style-name="common-al">Ons kenmerk: O2013105</text:p>
            <text:p text:style-name="common-al">
            <text:span text:style-name="nadrukvet">Categorie</text:span>
          </text:p>
            <text:p text:style-name="common-al">Vergunning</text:p>
            <text:p text:style-name="common-al">
            <text:span text:style-name="nadrukvet">Locatie</text:span>
          </text:p>
            <text:p text:style-name="common-al">Zuid Kerkstraat 32 in Colijnsplaat</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7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6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3105</meta:user-defined>
    <meta:user-defined meta:name="DCTERMS.abstract">Zuid Kerkstraat 32 in Colijnsplaat - intrekken omgevingsvergunning voor gebruik woning als deeltijd woning</meta:user-defined>
    <dc:language>nl</dc:language>
    <meta:user-defined meta:name="OVERHEIDop.locatietype/OVERHEIDop.gebiedsmarkering">Punt</meta:user-defined>
    <meta:user-defined meta:name="DC.title">Zuid Kerkstraat 32 in Colijnsplaat - intrekken vergunning voor gebruik woning als deeltijd woning</meta:user-defined>
    <meta:user-defined meta:name="DCTERMS.W3CDTF/DCTERMS.available">2025-02-26</meta:user-defined>
    <meta:user-defined meta:name="DCTERMS.W3CDTF/OVERHEIDop.jaargang">2025</meta:user-defined>
    <meta:user-defined meta:name="OVERHEIDop.publicationIssue">80673</meta:user-defined>
    <meta:user-defined meta:name="OVERHEIDop.GmbID/DC.identifier">gmb-2025-80673</meta:user-defined>
    <meta:user-defined meta:name="OVERHEIDop.versieInformatie"/>
  </office:meta>
</office:document-meta>
</file>