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Stiftstraat 2: bouwen schuur en kappen van 2 walnotenbomen en  beuk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Stiftstraat 2 </text:p>
            <text:p text:style-name="common-al">
            <text:span text:style-name="nadrukvet">Project:</text:span> het bouwen van een schuur en het kappen van 2 walnotenbomen en een beukeboom. Dit is een Bopa.</text:p>
            <text:p text:style-name="common-al">
            <text:span text:style-name="nadrukvet">Verzonden: </text:span>2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4-002621</meta:user-defined>
    <meta:user-defined meta:name="DCTERMS.abstract">het bouwen van een schuur en het kappen van 2 walnotenbomen en een beukeboom</meta:user-defined>
    <dc:language>nl</dc:language>
    <meta:user-defined meta:name="DC.title">Gemeente Dinkelland - verleende omgevingsvergunning Omgevingswet, Weerselo, Stiftstraat 2: bouwen schuur en kappen van 2 walnotenbomen en  beukeboom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7241</meta:user-defined>
    <meta:user-defined meta:name="OVERHEIDop.publicationIssue">80668</meta:user-defined>
    <meta:user-defined meta:name="OVERHEIDop.GmbID/DC.identifier">gmb-2025-80668</meta:user-defined>
    <meta:user-defined meta:name="OVERHEIDop.versieInformatie"/>
  </office:meta>
</office:document-meta>
</file>