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rink 17 7683BP Den Ham, het plaatsen van parasols op horecaterras, ontvangen op 23-02-2025, zaaknummer TR-Z2025-0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Brink 17 7683BP Den Ham</text:p>
            <text:p text:style-name="common-al">
            <text:span text:style-name="nadrukvet">Project:</text:span> het plaatsen van parasols op horecaterras</text:p>
            <text:p text:style-name="common-al">
            <text:span text:style-name="nadrukvet">Ingekomen:</text:span> 23-02-2025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80652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652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0294</meta:user-defined>
    <meta:user-defined meta:name="DCTERMS.abstract">het plaatsen van parasols op horeca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rink 17 7683BP Den Ham, het plaatsen van parasols op horecaterras, ontvangen op 23-02-2025, zaaknummer TR-Z2025-000294</meta:user-defined>
    <meta:user-defined meta:name="DCTERMS.W3CDTF/DCTERMS.available">2025-03-05</meta:user-defined>
    <meta:user-defined meta:name="DCTERMS.W3CDTF/OVERHEIDop.jaargang">2025</meta:user-defined>
    <meta:user-defined meta:name="OVERHEIDop.publicationIssue">80652</meta:user-defined>
    <meta:user-defined meta:name="OVERHEIDop.GmbID/DC.identifier">gmb-2025-80652</meta:user-defined>
    <meta:user-defined meta:name="OVERHEIDop.versieInformatie"/>
  </office:meta>
</office:document-meta>
</file>