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twee tijdelijke noodlokalen t.b.v. BSO en KDV de Arke, H.W. van Glintstrastraat 8,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.W. van Glintstrastraat 8, Burgum </text:p>
            <text:p text:style-name="common-al">Zaaknummer: TZ2025-000485</text:p>
            <text:p text:style-name="common-al">het plaatsen van twee tijdelijke noodlokalen t.b.v. BSO en KDV de Arke</text:p>
            <text:p text:style-name="common-al">Datum ontvangst: 21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065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5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5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twee tijdelijke noodlokalen t.b.v. BSO en KDV de Arke, H.W. van Glintstrastraat 8, Burgum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650</meta:user-defined>
    <meta:user-defined meta:name="OVERHEIDop.GmbID/DC.identifier">gmb-2025-80650</meta:user-defined>
    <meta:user-defined meta:name="OVERHEIDop.versieInformatie"/>
  </office:meta>
</office:document-meta>
</file>