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draagmuur door een por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67 </text:p>
            <text:p text:style-name="common-al"> Omschrijving: vervangen draagmuur door een portaal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7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7</meta:user-defined>
    <meta:user-defined meta:name="DCTERMS.abstract">vervangen draagmuur door een portaal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draagmuur door een portaalconstructie</meta:user-defined>
    <meta:user-defined meta:name="OVERHEIDop.datumEindeReactietermijn">2025-02-19</meta:user-defined>
    <meta:user-defined meta:name="OVERHEIDop.terinzageleggingBG">https://publicaties.eindhoven.nl/dossier/EHV-ZP2024-007767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65</meta:user-defined>
    <meta:user-defined meta:name="OVERHEIDop.GmbID/DC.identifier">gmb-2025-8065</meta:user-defined>
    <meta:user-defined meta:name="OVERHEIDop.versieInformatie"/>
  </office:meta>
</office:document-meta>
</file>