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2 middenspanningskabels en het aanleggen van een nieuwe distributiekabels bestaande uit 2 nieuwe middenspanningskabels en 2 mantelbuizen in de buurt van Chrysantenweg 3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1700 in de buurt van Chrysantenweg 33, 2665LK, Bleiswijk. </text:p>
            <text:p text:style-name="common-al">Het verwijderen van 2 middenspanningskabels en het aanleggen van een nieuwe distributiekabels bestaande uit 2 nieuwe middenspanningskabels en 2 mantelbuizen (verleend en verzonden 19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6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1700 </meta:user-defined>
    <dc:language>nl</dc:language>
    <meta:user-defined meta:name="OVERHEIDop.locatietype/OVERHEIDop.gebiedsmarkering">Adres</meta:user-defined>
    <meta:user-defined meta:name="DC.title">Toestemming voor het verwijderen van 2 middenspanningskabels en het aanleggen van een nieuwe distributiekabels bestaande uit 2 nieuwe middenspanningskabels en 2 mantelbuizen in de buurt van Chrysantenweg 33 te Bleisw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45</meta:user-defined>
    <meta:user-defined meta:name="OVERHEIDop.GmbID/DC.identifier">gmb-2025-80645</meta:user-defined>
    <meta:user-defined meta:name="OVERHEIDop.versieInformatie"/>
  </office:meta>
</office:document-meta>
</file>