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Berkenborg 8, 9685 K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02/2025, bouwen woning, Berkenborg 8, 9685 K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064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4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4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Berkenborg 8, 9685 KA Blauwestad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644</meta:user-defined>
    <meta:user-defined meta:name="OVERHEIDop.GmbID/DC.identifier">gmb-2025-80644</meta:user-defined>
    <meta:user-defined meta:name="OVERHEIDop.versieInformatie"/>
  </office:meta>
</office:document-meta>
</file>