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orta Basilica 122-150, aanvraag vergunning plaatsen bouw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7 februari 2025 een aanvraag voor een vergunning ontvangen. De vergunning is aangevraagd voor het plaatsen van bouwmateriaal van 2 tot en met 20 juni 2025 aan Porta Basilica 122-150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063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3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3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Porta Basilica 122-150, aanvraag vergunning plaatsen bouwmateriaa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36</meta:user-defined>
    <meta:user-defined meta:name="OVERHEIDop.GmbID/DC.identifier">gmb-2025-80636</meta:user-defined>
    <meta:user-defined meta:name="OVERHEIDop.versieInformatie"/>
  </office:meta>
</office:document-meta>
</file>