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nieuwe huisaansluiting in de buurt van Albert van 't Hartweg 6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1554 in de buurt van Albert van 't Hartweg 62, 2665MJ, Bleiswijk. </text:p>
            <text:p text:style-name="common-al">Het aanleggen van een laagspanningskabel voor een nieuwe huisaansluiting (verleend en verzonden 19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6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554 </meta:user-defined>
    <dc:language>nl</dc:language>
    <meta:user-defined meta:name="OVERHEIDop.locatietype/OVERHEIDop.gebiedsmarkering">Adres</meta:user-defined>
    <meta:user-defined meta:name="DC.title">Toestemming voor het aanleggen van een laagspanningskabel voor een nieuwe huisaansluiting in de buurt van Albert van 't Hartweg 62 te Bleis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31</meta:user-defined>
    <meta:user-defined meta:name="OVERHEIDop.GmbID/DC.identifier">gmb-2025-80631</meta:user-defined>
    <meta:user-defined meta:name="OVERHEIDop.versieInformatie"/>
  </office:meta>
</office:document-meta>
</file>