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bij een monumentale woning op de locatie Werchensestraat 2 te Persingen zaaknummer AB25.0012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ijgebouw bij een monumentale woning op de locatie Werchensestraat 2 te Pers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bij een monumentale woning op de locatie Werchensestraat 2 te Persingen zaaknummer AB25.00123</meta:user-defined>
    <meta:user-defined meta:name="DCTERMS.W3CDTF/DCTERMS.available">2025-02-26</meta:user-defined>
    <meta:user-defined meta:name="DCTERMS.W3CDTF/OVERHEIDop.jaargang">2025</meta:user-defined>
    <meta:user-defined meta:name="OVERHEIDop.publicationIssue">80627</meta:user-defined>
    <meta:user-defined meta:name="OVERHEIDop.GmbID/DC.identifier">gmb-2025-80627</meta:user-defined>
    <meta:user-defined meta:name="OVERHEIDop.versieInformatie"/>
  </office:meta>
</office:document-meta>
</file>