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33 2015BS Haarlem, 0392-2025-0027408, het wijzigen van de functie van deel bedrijfsruimte naar wonen en het aanvullen van de bedrijfsruimte met extra ruimte, ontvangen op 21-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408</meta:user-defined>
    <meta:user-defined meta:name="DCTERMS.abstract">het wijzigen van de functie van deel bedrijfsruimte naar wonen en het aanvullen van de bedrijfsruimte met extra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mmalaan 33 2015BS Haarlem, 0392-2025-0027408, het wijzigen van de functie van deel bedrijfsruimte naar wonen en het aanvullen van de bedrijfsruimte met extra ruimte, ontvangen op 21-02-2025</meta:user-defined>
    <meta:user-defined meta:name="DCTERMS.W3CDTF/DCTERMS.available">2025-02-26</meta:user-defined>
    <meta:user-defined meta:name="DCTERMS.W3CDTF/OVERHEIDop.jaargang">2025</meta:user-defined>
    <meta:user-defined meta:name="OVERHEIDop.publicationIssue">80626</meta:user-defined>
    <meta:user-defined meta:name="OVERHEIDop.GmbID/DC.identifier">gmb-2025-80626</meta:user-defined>
    <meta:user-defined meta:name="OVERHEIDop.versieInformatie"/>
  </office:meta>
</office:document-meta>
</file>