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24 zorgwoningen en een behandelcentrum - Burchard de Volderstraat 41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06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februari 2025</text:p>
            <text:p text:style-name="common-al">
            <text:span text:style-name="nadrukvet">Omschrijving:</text:span> het bouwen van 24 zorgwoningen en een behandelcentrum</text:p>
            <text:p text:style-name="common-al">
            <text:span text:style-name="nadrukvet">Locatie:</text:span> Burchard de Volderstraat 41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062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61</meta:user-defined>
    <meta:user-defined meta:name="DCTERMS.abstract">Gemeente Almere - aanvraag omgevingsvergunning - het bouwen van 24 zorgwoningen en een behandelcentrum - Burchard de Volderstraat 41A,</meta:user-defined>
    <dc:language>nl</dc:language>
    <meta:user-defined meta:name="OVERHEIDop.locatietype/OVERHEIDop.gebiedsmarkering">Adres</meta:user-defined>
    <meta:user-defined meta:name="DC.title">Gemeente Almere - aanvraag omgevingsvergunning - het bouwen van 24 zorgwoningen en een behandelcentrum - Burchard de Volderstraat 41A,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623</meta:user-defined>
    <meta:user-defined meta:name="OVERHEIDop.GmbID/DC.identifier">gmb-2025-80623</meta:user-defined>
    <meta:user-defined meta:name="OVERHEIDop.versieInformatie"/>
  </office:meta>
</office:document-meta>
</file>