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aanvraag evenementenvergunning Castellum Kinderpara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0 februari 2025 een aanvraag voor een evenementenvergunning ontvangen. De vergunning is aangevraagd voor Castellum Kinderparade op 30 augustus 2025 van 12.00 tot 16.00 uur aan Piazza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62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2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2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iazza, aanvraag evenementenvergunning Castellum Kinderparade</meta:user-defined>
    <meta:user-defined meta:name="DCTERMS.W3CDTF/DCTERMS.available">2025-02-26</meta:user-defined>
    <meta:user-defined meta:name="DCTERMS.W3CDTF/OVERHEIDop.jaargang">2025</meta:user-defined>
    <meta:user-defined meta:name="OVERHEIDop.publicationIssue">80621</meta:user-defined>
    <meta:user-defined meta:name="OVERHEIDop.GmbID/DC.identifier">gmb-2025-80621</meta:user-defined>
    <meta:user-defined meta:name="OVERHEIDop.versieInformatie"/>
  </office:meta>
</office:document-meta>
</file>