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1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gemeente Eemsdelta een aanvraag ontvangen voor het bouwkundig versterken van het pand op de locatie Wijkstraat 1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5354</meta:user-defined>
    <meta:user-defined meta:name="DCTERMS.abstract">30 december 2024 voor het bouwkundig versterken van het pand op de locatie Wijkstraat 1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1, 9901AE Appinge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8062</meta:user-defined>
    <meta:user-defined meta:name="OVERHEIDop.GmbID/DC.identifier">gmb-2025-8062</meta:user-defined>
    <meta:user-defined meta:name="OVERHEIDop.versieInformatie"/>
  </office:meta>
</office:document-meta>
</file>