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 niet zijnde bouwwerk, of werkzaamheid uitvoeren t.b.v. evenementeninritten Groene Heuvels op de locatie nabij Groene Heuvels en de Ficarystraat Ewijk zaaknummer AB25.0012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werk, niet zijnde bouwwerk, of werkzaamheid uitvoeren t.b.v. evenementeninritten Groene Heuvels op de locatie nabij Groene Heuvels en de Ficarystraat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61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1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1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erk, niet zijnde bouwwerk, of werkzaamheid uitvoeren t.b.v. evenementeninritten Groene Heuvels op de locatie nabij Groene Heuvels en de Ficarystraat Ewijk zaaknummer AB25.00120</meta:user-defined>
    <meta:user-defined meta:name="DCTERMS.W3CDTF/DCTERMS.available">2025-02-26</meta:user-defined>
    <meta:user-defined meta:name="DCTERMS.W3CDTF/OVERHEIDop.jaargang">2025</meta:user-defined>
    <meta:user-defined meta:name="OVERHEIDop.publicationIssue">80616</meta:user-defined>
    <meta:user-defined meta:name="OVERHEIDop.GmbID/DC.identifier">gmb-2025-80616</meta:user-defined>
    <meta:user-defined meta:name="OVERHEIDop.versieInformatie"/>
  </office:meta>
</office:document-meta>
</file>