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de totaalsloop van de ms-ruimte op de locatie IJkelaarstraat 1-T001 te Overasselt zaaknummer MA25.0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en de totaalsloop van de ms-ruimte op de locatie IJkelaarstraat 1-T001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8060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en de totaalsloop van de ms-ruimte op de locatie IJkelaarstraat 1-T001 te Overasselt zaaknummer MA25.00159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09</meta:user-defined>
    <meta:user-defined meta:name="OVERHEIDop.GmbID/DC.identifier">gmb-2025-80609</meta:user-defined>
    <meta:user-defined meta:name="OVERHEIDop.versieInformatie"/>
  </office:meta>
</office:document-meta>
</file>