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671-2001635) nabij Noortheylaan Leidschendam Veurse Horsten Schakelstuk realiseren van een appartementencomplex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ppartementencomplex met parkeervoorzieningen.</text:p>
            <text:p text:style-name="common-al">
            <text:span text:style-name="nadrukvet">Datum bekendmaking besluit: </text:span>24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1062671-2001635) nabij Noortheylaan Leidschendam Veurse Horsten Schakelstuk realiseren van een appartementencomplex met parkeervoorzien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96</meta:user-defined>
    <meta:user-defined meta:name="OVERHEIDop.GmbID/DC.identifier">gmb-2025-80596</meta:user-defined>
    <meta:user-defined meta:name="OVERHEIDop.versieInformatie"/>
  </office:meta>
</office:document-meta>
</file>