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een perceel grond grenzend aan Adrianus Bleijsstraat 18 te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te verkopen. Het gaat hierbij om het volgende perceel: </text:p>
            <text:list text:style-name="id1-3-2-2-1-3">
              <text:list-item text:style-override="id1-3-2-2-1-3-1">
                <text:number>•</text:number>
                <text:p text:style-name="al">een stuk snippergroen grenzend aan Adrianus Bleijsstraat 18 te Volendam, kadastraal bekend gemeente Edam, sectie D, nummer 14930 (ged), groot circa 18 m2. </text:p>
              </text:list-item>
            </text:list>
            <text:p text:style-name="al">De koper wil de grond gebruiken om zijn perceel te vergroten.</text:p>
            <text:p text:style-name="tussenkopcur">Waarom publiceren wij dit bericht?</text:p>
            <text:p text:style-name="al">Wij zijn van mening dat de partij de enige serieuze gegadigde is die in aanmerking komt voor de voorgenomen verkoop. Het eigendom van deze partij grenst aan het te verkopen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dat wij een reststrook alleen verkopen als deze strook direct grenst aan het eigendom van de verzoeker. </text:p>
            <text:p text:style-name="tussenkopcur">Voorgenomen één-op-ééngunning</text:p>
            <text:p text:style-name="al">Gelet op deze motivering vinden wij dat de eigenaar van Adrianus Bleijsstraat 18, redelijkerwijs, als enige serieuze kandidaat aangemerkt kan worden. Daarom is een selectieprocedure op grond van het gelijkheidsbeginsel niet aan de orde.</text:p>
            <text:p text:style-name="tussenkopcur">Geen bezwaar mogelijk </text:p>
            <text:p text:style-name="al">Tegen de voorgenomen verkoop kunt u geen bezwaar maken of een zienswijze indienen zoals bedoeld in de Algemene wet bestuursrecht. </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 ‘Voornemen tot verkoop reststrook nabij Adrianus Bleijsstraat 18”.</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verkoop en levering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05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van een perceel grond grenzend aan Adrianus Bleijsstraat 18 te Volendam</meta:user-defined>
    <meta:user-defined meta:name="DCTERMS.W3CDTF/DCTERMS.available">2025-02-26</meta:user-defined>
    <meta:user-defined meta:name="DCTERMS.W3CDTF/OVERHEIDop.jaargang">2025</meta:user-defined>
    <meta:user-defined meta:name="OVERHEIDop.publicationIssue">80592</meta:user-defined>
    <meta:user-defined meta:name="OVERHEIDop.GmbID/DC.identifier">gmb-2025-80592</meta:user-defined>
    <meta:user-defined meta:name="OVERHEIDop.versieInformatie"/>
  </office:meta>
</office:document-meta>
</file>