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23-63, Nicolaas Penninghof 1-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180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23, 2515 GA 's-Gravenhage, Jacob Catsstraat 25, 2515 GA 's-Gravenhage, Jacob Catsstraat 27, 2515 GA 's-Gravenhage, Jacob Catsstraat 29, 2515 GA 's-Gravenhage, Jacob Catsstraat 31, 2515 GA 's-Gravenhage, Jacob Catsstraat 33, 2515 GB 's-Gravenhage, Jacob Catsstraat 35, 2515 GB 's-Gravenhage, Jacob Catsstraat 37, 2515 GB 's-Gravenhage, Jacob Catsstraat 39, 2515 GB 's-Gravenhage, Jacob Catsstraat 41, 2515 GB 's-Gravenhage, Jacob Catsstraat 43, 2515 GB 's-Gravenhage, Jacob Catsstraat 45, 2515 GB 's-Gravenhage, Jacob Catsstraat 47, 2515 GB 's-Gravenhage, Jacob Catsstraat 49, 2515 GB 's-Gravenhage, Jacob Catsstraat 51, 2515 GB 's-Gravenhage, Jacob Catsstraat 53, 2515 GB 's-Gravenhage, Jacob Catsstraat 55, 2515 GB 's-Gravenhage, Jacob Catsstraat 57, 2515 GB 's-Gravenhage, Jacob Catsstraat 59, 2515 GB 's-Gravenhage, Jacob Catsstraat 61, 2515 GB 's-Gravenhage, Jacob Catsstraat 63, 2515 GB 's-Gravenhage, Nicolaas Penninghof 1, 2526 KH 's-Gravenhage, Nicolaas Penninghof 2, 2526 KH 's-Gravenhage, Nicolaas Penninghof 4, 2526 KH 's-Gravenhage, Nicolaas Penninghof 5, 2526 KH 's-Gravenhage, Nicolaas Penninghof 6, 2526 KH 's-Gravenhage, Nicolaas Penninghof 7, 2526 KH 's-Gravenhage, Nicolaas Penninghof 8, 2526 KH 's-Gravenhage, Nicolaas Penninghof 9, 2526 KH 's-Gravenhage, Nicolaas Penninghof 10, 2526 KH 's-Gravenhage, Nicolaas Penninghof 11, 2526 KH 's-Gravenhage, Nicolaas Penninghof 12, 2526 KH 's-Gravenhage, Nicolaas Penninghof 13, 2526 KH 's-Gravenhage, Nicolaas Penninghof 14, 2526 KH 's-Gravenhage, Nicolaas Penninghof 16, 2526 KH 's-Gravenhage, Nicolaas Penninghof 17, 2526 KH 's-Gravenhage, Nicolaas Penninghof 18, 2526 KH 's-Gravenhage, Nicolaas Penninghof 20, 2526 KH 's-Gravenhage, Nicolaas Penninghof 21, 2526 KH 's-Gravenhage, Nicolaas Penninghof 22, 2526 KH 's-Gravenhage, Nicolaas Penninghof 23, 2526 KH 's-Gravenhage, Nicolaas Penninghof 24, 2526 KH 's-Gravenhage</text:p>
            <text:p text:style-name="common-al">
            
          </text:p>
            <text:p text:style-name="common-al">
            <text:span text:style-name="nadrukvet">
              <text:span text:style-name="nadrukcur">Ontvangstdatum aanvraag:</text:span>
            </text:span>
          </text:p>
            <text:p text:style-name="common-al">0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7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cob Catsstraat 23-63, Nicolaas Penninghof 1-24</meta:user-defined>
    <meta:user-defined meta:name="DCTERMS.W3CDTF/DCTERMS.available">2025-01-09</meta:user-defined>
    <meta:user-defined meta:name="DCTERMS.W3CDTF/OVERHEIDop.jaargang">2025</meta:user-defined>
    <meta:user-defined meta:name="OVERHEIDop.publicationIssue">8059</meta:user-defined>
    <meta:user-defined meta:name="OVERHEIDop.GmbID/DC.identifier">gmb-2025-8059</meta:user-defined>
    <meta:user-defined meta:name="OVERHEIDop.versieInformatie"/>
  </office:meta>
</office:document-meta>
</file>