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ttesteijn te Emmeloord: aanvraag vaste standplaatsvergunning voor Kipje2g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5, is een Standplaats - Marktvergunning verleend voor deze locatie. Het gaat om aanvraag vaste standplaatsvergunning voor Kipje2go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058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8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8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365</meta:user-defined>
    <meta:user-defined meta:name="DCTERMS.abstract">Wittesteijn te Emmeloord: 24 februari 2025 aanvraag vaste standplaatsvergunning voor Kipje2go.</meta:user-defined>
    <dc:language>nl</dc:language>
    <meta:user-defined meta:name="OVERHEIDop.locatietype/OVERHEIDop.gebiedsmarkering">Punt</meta:user-defined>
    <meta:user-defined meta:name="DC.title">Wittesteijn te Emmeloord: aanvraag vaste standplaatsvergunning voor Kipje2go.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589</meta:user-defined>
    <meta:user-defined meta:name="OVERHEIDop.GmbID/DC.identifier">gmb-2025-80589</meta:user-defined>
    <meta:user-defined meta:name="OVERHEIDop.versieInformatie"/>
  </office:meta>
</office:document-meta>
</file>