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Uranu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Uranus 12. Het gaat om het plaatsen van een container. De toestemming geldt tijdelijk, voor de volgende periode: 7 maart t/m 10 april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05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Uranus 12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87</meta:user-defined>
    <meta:user-defined meta:name="OVERHEIDop.GmbID/DC.identifier">gmb-2025-80587</meta:user-defined>
    <meta:user-defined meta:name="OVERHEIDop.versieInformatie"/>
  </office:meta>
</office:document-meta>
</file>