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  Gruttostraat 49 e.o. Goor”</text:p>
      <text:section text:name="zakelijke-mededeling_id1-3-2" text:style-name="zakelijke-mededeling">
        <text:section text:name="zakelijke-mededeling-tekst_id1-3-2-1" text:style-name="zakelijke-mededeling-tekst">
          <text:section text:name="tekst_id1-3-2-1-1" text:style-name="tekst">
            <text:p text:style-name="common-al">Van 27 februari 2025 t/m 9 april 2025 ligt het ontwerp “TAM-omgevingsplan gemeente Hof van Twente Hoofdstuk 22a Gruttostraat 49 e.o. Goor” voor een ieder ter inzage.</text:p>
            <text:p text:style-name="common-al">Voorliggend TAM-omgevingsplan heeft betrekking op het perceel aan de Gruttostraat 49 in Goor. Met het voornemen wordt de huidige bedrijfsbestemming van dit perceel omgezet in een reguliere woonbestemming. Tevens wordt op het naastgelegen perceel met de bestemming ‘Bedrijfsterrein’ de bouwstrook waarbinnen een bedrijfswoning kan worden gerealiseerd verdiept. Hiermee wordt het planologisch mogelijk gemaakt een bedrijfswoning te realiseren.</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GOxGruttostrt49eo-OP10.</text:p>
              </text:list-item>
            </text:list>
            <text:p text:style-name="common-al">Tijdens de inzagetermijn kan een ieder schriftelijk of mondeling (op afspraak) een zienswijze indienen bij de gemeenteraad van Hof van Twente, Postbus 54, 7470 AB Goor.</text:p>
            <text:p text:style-name="common-al">26 februar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05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Gruttostrt49eo-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  Gruttostraat 49 e.o. Goor”</meta:user-defined>
    <meta:user-defined meta:name="DCTERMS.W3CDTF/DCTERMS.available">2025-02-26</meta:user-defined>
    <meta:user-defined meta:name="DCTERMS.W3CDTF/OVERHEIDop.jaargang">2025</meta:user-defined>
    <meta:user-defined meta:name="OVERHEIDop.publicationIssue">80583</meta:user-defined>
    <meta:user-defined meta:name="OVERHEIDop.GmbID/DC.identifier">gmb-2025-80583</meta:user-defined>
    <meta:user-defined meta:name="OVERHEIDop.versieInformatie"/>
  </office:meta>
</office:document-meta>
</file>