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Grotenekker 4 5541D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carport aan Grotenekker 4 5541DJ Reusel. Het kenmerk van de gemeente voor deze zaak is 166748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05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83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arport aan Grotenekker 4 5541DJ Reus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81</meta:user-defined>
    <meta:user-defined meta:name="OVERHEIDop.GmbID/DC.identifier">gmb-2025-80581</meta:user-defined>
    <meta:user-defined meta:name="OVERHEIDop.versieInformatie"/>
  </office:meta>
</office:document-meta>
</file>