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Lions Oldtimerfestival op 07 september 2025 van 07.30 uur tot 19.00 uur in het dorpscentrum van Blaricum (Dorpsstraat, Middenweg, Schoolstraat en Torenlaa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Evenementenvergunning voor het organiseren van Lions Oldtimerfestival op 07 september 2025 van 07.30 uur tot 19.00 uur in het dorpscentrum van Blaricum (Dorpsstraat, Middenweg, Schoolstraat en Torenlaan), verzonden 20 februari 2025;</text:p>
            <text:p text:style-name="common-al"> </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8057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57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57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laricum</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voor het organiseren van Lions Oldtimerfestival op 07 september 2025 van 07.30 uur tot 19.00 uur in het dorpscentrum van Blaricum (Dorpsstraat, Middenweg, Schoolstraat en Torenlaan)</meta:user-defined>
    <meta:user-defined meta:name="DCTERMS.W3CDTF/DCTERMS.available">2025-02-26</meta:user-defined>
    <meta:user-defined meta:name="DCTERMS.W3CDTF/OVERHEIDop.jaargang">2025</meta:user-defined>
    <meta:user-defined meta:name="OVERHEIDop.publicationIssue">80578</meta:user-defined>
    <meta:user-defined meta:name="OVERHEIDop.GmbID/DC.identifier">gmb-2025-80578</meta:user-defined>
    <meta:user-defined meta:name="OVERHEIDop.versieInformatie"/>
  </office:meta>
</office:document-meta>
</file>