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40, 5384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februari 2025</text:p>
            <text:p text:style-name="common-al">het bouwen van een bijgebouw (opbouw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5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98</meta:user-defined>
    <meta:user-defined meta:name="DCTERMS.abstract">Betreft: aanvraag op locatie Bosschebaan 40, 5384VZ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osschebaan 40, 5384VZ Heesch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575</meta:user-defined>
    <meta:user-defined meta:name="OVERHEIDop.GmbID/DC.identifier">gmb-2025-80575</meta:user-defined>
    <meta:user-defined meta:name="OVERHEIDop.versieInformatie"/>
  </office:meta>
</office:document-meta>
</file>