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renoveren, verbouwen en verduurzamen van de kerk, Raadhuisdijk 44, 6627 AD, in Maasbommel, ODR2412216, Zienswijze vanaf 5 maart 20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Zienswijze vanaf 5 maart 2025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5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het renoveren, verbouwen en verduurzamen van de kerk, Raadhuisdijk 44, 6627 AD, in Maasbommel, ODR2412216, Zienswijze vanaf 5 maart 2025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570</meta:user-defined>
    <meta:user-defined meta:name="OVERHEIDop.GmbID/DC.identifier">gmb-2025-80570</meta:user-defined>
    <meta:user-defined meta:name="OVERHEIDop.versieInformatie"/>
  </office:meta>
</office:document-meta>
</file>