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middenkozijn aan de voorgevel aan Schutterstraat 7 2611M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traat 7 2611MX Delft | het wijzigen van het middenkozijn aan de voorgevel | 22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56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74</meta:user-defined>
    <meta:user-defined meta:name="DCTERMS.abstract">Wijzigen middenkozijn voorgevel Schutterstraat 7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middenkozijn aan de voorgevel aan Schutterstraat 7 2611MX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63</meta:user-defined>
    <meta:user-defined meta:name="OVERHEIDop.GmbID/DC.identifier">gmb-2025-80563</meta:user-defined>
    <meta:user-defined meta:name="OVERHEIDop.versieInformatie"/>
  </office:meta>
</office:document-meta>
</file>