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redaseweg 570, 5036N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G-Sportweekend Amarant 6+7+8 juni 2025</text:span></text:p>
            <text:p text:style-name="common-al">Locatie/adres: <text:span text:style-name="nadrukvet">Bredaseweg 570, 5036NB Tilburg</text:span></text:p>
            <text:p text:style-name="common-al">De aanvraag is door gemeente Tilburg ontvangen op <text:span text:style-name="nadrukvet">20 februari 2025</text:span> en geregistreerd onder zaak(nummer) <text:span text:style-name="nadrukvet">Z2025-00002193</text:span>.</text:p>
            <text:p text:style-name="common-al">Het evenement staat gepland op de volgende dag(en) plaats te vinden:</text:p>
            <text:p text:style-name="common-al">06-06-2025 van 18:00 - 22:00 uur</text:p>
            <text:p text:style-name="common-al">07-06-2025 van 09:00 - 22:00 uur</text:p>
            <text:p text:style-name="common-al">08-06-2025 van 09:00  -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8 april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219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55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5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5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193</meta:user-defined>
    <meta:user-defined meta:name="DCTERMS.abstract">Z2025-00002193 - G-Sportweekend Amarant 6+7+8 juni 2025</meta:user-defined>
    <dc:language>nl</dc:language>
    <meta:user-defined meta:name="OVERHEIDop.locatietype/OVERHEIDop.gebiedsmarkering">Punt</meta:user-defined>
    <meta:user-defined meta:name="DC.title">Aanvraag van een evenementenvergunning, Bredaseweg 570, 5036NB Tilbur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556</meta:user-defined>
    <meta:user-defined meta:name="OVERHEIDop.GmbID/DC.identifier">gmb-2025-80556</meta:user-defined>
    <meta:user-defined meta:name="OVERHEIDop.versieInformatie"/>
  </office:meta>
</office:document-meta>
</file>