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plein 22 2023DN Haarlem, 0392-2025-0002294, het vernieuwen van de dakpannen, ontvangen op 0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294</meta:user-defined>
    <meta:user-defined meta:name="DCTERMS.abstract">het vernieuw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plein 22 2023DN Haarlem, 0392-2025-0002294, het vernieuwen van de dakpannen, ontvangen op 06-01-2025</meta:user-defined>
    <meta:user-defined meta:name="DCTERMS.W3CDTF/DCTERMS.available">2025-01-09</meta:user-defined>
    <meta:user-defined meta:name="DCTERMS.W3CDTF/OVERHEIDop.jaargang">2025</meta:user-defined>
    <meta:user-defined meta:name="OVERHEIDop.publicationIssue">8055</meta:user-defined>
    <meta:user-defined meta:name="OVERHEIDop.GmbID/DC.identifier">gmb-2025-8055</meta:user-defined>
    <meta:user-defined meta:name="OVERHEIDop.versieInformatie"/>
  </office:meta>
</office:document-meta>
</file>