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bestemming Wonen naar Agrarisch, Veenweg 3, 9678 T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2/2025, wijzigen bestemming Wonen naar Agrarisch, Veenweg 3, 9678 TL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54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bestemming Wonen naar Agrarisch, Veenweg 3, 9678 TL Westerle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47</meta:user-defined>
    <meta:user-defined meta:name="OVERHEIDop.GmbID/DC.identifier">gmb-2025-80547</meta:user-defined>
    <meta:user-defined meta:name="OVERHEIDop.versieInformatie"/>
  </office:meta>
</office:document-meta>
</file>