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93060 - het kappen van 13 bomen perceelnummer boom 331: 2652 gazon boom 544: 11 gazon - Omgevingsvergunning - Woensbergweg Huizen/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93060</text:p>
            <text:p text:style-name="common-al">Ontvangstdatum: 18 februari 2025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80545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545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225</meta:user-defined>
    <meta:user-defined meta:name="DCTERMS.abstract">Gemeente Huizen - Z.393060 - het kappen van 13 bomen perceelnummer boom 331: 2652 gazon boom 544: 11 gazon - Omgevingsvergunning - Woensbergweg Huizen/Blaricum</meta:user-defined>
    <dc:language>nl</dc:language>
    <meta:user-defined meta:name="OVERHEIDop.locatietype/OVERHEIDop.gebiedsmarkering">Punt</meta:user-defined>
    <meta:user-defined meta:name="DC.title">Gemeente Huizen - Z.393060 - het kappen van 13 bomen perceelnummer boom 331: 2652 gazon boom 544: 11 gazon - Omgevingsvergunning - Woensbergweg Huizen/Blaricum</meta:user-defined>
    <meta:user-defined meta:name="DCTERMS.W3CDTF/DCTERMS.available">2025-02-27</meta:user-defined>
    <meta:user-defined meta:name="DCTERMS.W3CDTF/OVERHEIDop.jaargang">2025</meta:user-defined>
    <meta:user-defined meta:name="OVERHEIDop.publicationIssue">80545</meta:user-defined>
    <meta:user-defined meta:name="OVERHEIDop.GmbID/DC.identifier">gmb-2025-80545</meta:user-defined>
    <meta:user-defined meta:name="OVERHEIDop.versieInformatie"/>
  </office:meta>
</office:document-meta>
</file>