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erleende vergunning voor het verlengen van de kap aan de zijgevels aan Goormatenweg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verleende vergunning voor het verlengen van de kap aan de zijgevels op het adres Goormatenweg 2, 7586 RW Overdinkel, zaaknummer 0168Z20250008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5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872</meta:user-defined>
    <dc:language>nl</dc:language>
    <meta:user-defined meta:name="OVERHEIDop.locatietype/OVERHEIDop.gebiedsmarkering">Adres</meta:user-defined>
    <meta:user-defined meta:name="DC.title">Aanvraag vergunning voor het wijzigen van een verleende vergunning voor het verlengen van de kap aan de zijgevels aan Goormatenweg 2 te Overdink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541</meta:user-defined>
    <meta:user-defined meta:name="OVERHEIDop.GmbID/DC.identifier">gmb-2025-80541</meta:user-defined>
    <meta:user-defined meta:name="OVERHEIDop.versieInformatie"/>
  </office:meta>
</office:document-meta>
</file>