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hilipshoofjesweg 90, 3247XS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ontwerpbesluit genomen op de aanvraag met zaaknummer Z/23/209704 / W2023-0434 voor een omgevingsvergunning betreffende het bouwen van een bedrijfsloods op locatie Philipshoofjesweg 90 te Dirksland.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5 januari 2025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5 januari 2025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5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ontwerpbesluit op aanvraag omgevingsvergunning Philipshoofjesweg 90, 3247XS Dirksland</meta:user-defined>
    <meta:user-defined meta:name="DCTERMS.W3CDTF/DCTERMS.available">2025-01-14</meta:user-defined>
    <meta:user-defined meta:name="DCTERMS.W3CDTF/OVERHEIDop.jaargang">2025</meta:user-defined>
    <meta:user-defined meta:name="OVERHEIDop.publicationIssue">8054</meta:user-defined>
    <meta:user-defined meta:name="OVERHEIDop.GmbID/DC.identifier">gmb-2025-8054</meta:user-defined>
    <meta:user-defined meta:name="OVERHEIDop.versieInformatie"/>
  </office:meta>
</office:document-meta>
</file>