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2684 - het wijzigen van de voorgevel - Omgevingsvergunning - Havenstraat 76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2684</text:p>
            <text:p text:style-name="common-al">Ontvangstdatum: 14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5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8</meta:user-defined>
    <meta:user-defined meta:name="DCTERMS.abstract">Gemeente Huizen - Z.392684 - het wijzigen van de voorgevel - Omgevingsvergunning - Havenstraat 76Q</meta:user-defined>
    <dc:language>nl</dc:language>
    <meta:user-defined meta:name="OVERHEIDop.locatietype/OVERHEIDop.gebiedsmarkering">Adres</meta:user-defined>
    <meta:user-defined meta:name="DC.title">Gemeente Huizen - Z.392684 - het wijzigen van de voorgevel - Omgevingsvergunning - Havenstraat 76Q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539</meta:user-defined>
    <meta:user-defined meta:name="OVERHEIDop.GmbID/DC.identifier">gmb-2025-80539</meta:user-defined>
    <meta:user-defined meta:name="OVERHEIDop.versieInformatie"/>
  </office:meta>
</office:document-meta>
</file>