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ursstraat 3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februar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5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aanvraag op locatie Meursstraat 3, 5384ND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eursstraat 3, 5384ND Hee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530</meta:user-defined>
    <meta:user-defined meta:name="OVERHEIDop.GmbID/DC.identifier">gmb-2025-80530</meta:user-defined>
    <meta:user-defined meta:name="OVERHEIDop.versieInformatie"/>
  </office:meta>
</office:document-meta>
</file>