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tendaalseweg 6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etendaalseweg 66B, 3036 ES, vergroten van een bestaand kinderdagverblijf aan de Soetendaalseweg 68A en 70B door middel van het samenvoegen met het naastgelegen pand aan de Soetendaalseweg 66B. De begane grond van ca. 137 m2 van het pand aan de Soetendaalseweg 66B wordt getransformeerd en door middel van een constructieve doorbraak verbonden met het bestaande kinderdagverblijf. Aan de straatzijde wordt de pui vervangen voor een vergelijkbare pui zoals op Soetendaalseweg 68A en 70B (datum besluit 21-02-2025, op dezelfde dag verzonden, dossiernummer OMV.24.10.0018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5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oetendaalseweg 66B</meta:user-defined>
    <meta:user-defined meta:name="DCTERMS.W3CDTF/DCTERMS.available">2025-02-26</meta:user-defined>
    <meta:user-defined meta:name="DCTERMS.W3CDTF/OVERHEIDop.jaargang">2025</meta:user-defined>
    <meta:user-defined meta:name="OVERHEIDop.publicationIssue">80529</meta:user-defined>
    <meta:user-defined meta:name="OVERHEIDop.GmbID/DC.identifier">gmb-2025-80529</meta:user-defined>
    <meta:user-defined meta:name="OVERHEIDop.versieInformatie"/>
  </office:meta>
</office:document-meta>
</file>