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5 een aanvraag ontvangen voor het organiseren van een bevrijdingstour op 5 mei 2025 door diverse locaties binnen gemeente Het Hog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5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19</meta:user-defined>
    <meta:user-defined meta:name="DCTERMS.abstract">het organiseren van een bevrijdingstour op 5 mei 2025, gemeente Het Hogeland, (23 februari 2025)</meta:user-defined>
    <dc:language>nl</dc:language>
    <meta:user-defined meta:name="OVERHEIDop.locatietype/OVERHEIDop.gebiedsmarkering">Vlak</meta:user-defined>
    <meta:user-defined meta:name="DC.title">Ontvangst aanvraag evenementenvergunning, gemeente Het Hogel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26</meta:user-defined>
    <meta:user-defined meta:name="OVERHEIDop.GmbID/DC.identifier">gmb-2025-80526</meta:user-defined>
    <meta:user-defined meta:name="OVERHEIDop.versieInformatie"/>
  </office:meta>
</office:document-meta>
</file>